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6B0094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draw:frame draw:style-name="a0" draw:name="obrázky1" text:anchor-type="as-char" svg:x="0in" svg:y="0in" svg:width="5.23071in" svg:height="2.66929in" style:rel-width="scale" style:rel-height="scale"><draw:image xlink:href="https://img.obrazky.cz/?url=cc30bd43d33edce3&amp;size=3" xlink:type="simple" xlink:show="embed" xlink:actuate="onLoad"/><svg:title/><svg:desc/></draw:frame></text:p>
      <text:p text:style-name="P2"><text:span text:style-name="T3">ZASTUPITELSTVO OBCE ONŠOV</text:span></text:p>
      <text:p text:style-name="P4"><text:span text:style-name="T5">VÁS SRDEČNĚ ZVE</text:span></text:p>
      <text:p text:style-name="P6"/>
      <text:p text:style-name="P7"><text:span text:style-name="T8">K PŘEDVÁNOČNÍMU SETKÁNÍ</text:span></text:p>
      <text:p text:style-name="P9"/>
      <text:p text:style-name="P10"><text:span text:style-name="T11">v sobotu 8.12.2018 v 15:30 na návsi</text:span></text:p>
      <text:p text:style-name="P12"/>
      <text:p text:style-name="P13"/>
      <text:p text:style-name="P14"><text:span text:style-name="T15">Přijdte se příjemně naladit do předvánoční atmosféry.</text:span></text:p>
      <text:p text:style-name="P16"/>
      <text:p text:style-name="P17"><text:span text:style-name="T18">Společně s dětmi ozdobíme vánoční stromeček,ochutnáme dobroty a<text:s/></text:span><text:span text:style-name="T19">zahřejeme se svařákem.</text:span></text:p>
      <text:p text:style-name="P20"/>
      <text:p text:style-name="P21"/>
      <text:p text:style-name="P22"/>
      <text:p text:style-name="P2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šov</meta:initial-creator>
    <dc:creator>Uživatel systému Windows</dc:creator>
    <meta:creation-date>2018-11-21T07:26:00Z</meta:creation-date>
    <dc:date>2018-11-21T07:27:00Z</dc:date>
    <meta:print-date>2018-11-21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5" meta:row-count="1" meta:non-whitespace-character-count="219"/>
  </office:meta>
</office:document-meta>
</file>